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.8646in" fo:margin-left="0in" fo:margin-right="2.0604in" table:align="margins"/>
    </style:style>
    <style:style style:name="Table1.A" style:family="table-column">
      <style:table-column-properties style:column-width="1.1542in" style:rel-column-width="15548*"/>
    </style:style>
    <style:style style:name="Table1.B" style:family="table-column">
      <style:table-column-properties style:column-width="1.0799in" style:rel-column-width="14547*"/>
    </style:style>
    <style:style style:name="Table1.C" style:family="table-column">
      <style:table-column-properties style:column-width="0.141in" style:rel-column-width="1899*"/>
    </style:style>
    <style:style style:name="Table1.D" style:family="table-column">
      <style:table-column-properties style:column-width="1.4097in" style:rel-column-width="18991*"/>
    </style:style>
    <style:style style:name="Table1.E" style:family="table-column">
      <style:table-column-properties style:column-width="1.0799in" style:rel-column-width="1455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4.8646in" fo:margin-left="0in" fo:margin-right="2.0604in" table:align="margins"/>
    </style:style>
    <style:style style:name="Table2.A" style:family="table-column">
      <style:table-column-properties style:column-width="1.1542in" style:rel-column-width="15548*"/>
    </style:style>
    <style:style style:name="Table2.B" style:family="table-column">
      <style:table-column-properties style:column-width="1.0799in" style:rel-column-width="14547*"/>
    </style:style>
    <style:style style:name="Table2.C" style:family="table-column">
      <style:table-column-properties style:column-width="0.141in" style:rel-column-width="1899*"/>
    </style:style>
    <style:style style:name="Table2.D" style:family="table-column">
      <style:table-column-properties style:column-width="1.4097in" style:rel-column-width="18991*"/>
    </style:style>
    <style:style style:name="Table2.E" style:family="table-column">
      <style:table-column-properties style:column-width="1.0799in" style:rel-column-width="1455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E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">Crockpots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Measuring Cups</text:p>
          </table:table-cell>
          <table:table-cell table:style-name="Table1.E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Oval</text:p>
          </table:table-cell>
          <table:table-cell table:style-name="Table1.A2" office:value-type="string">
            <text:p text:style-name="Table_20_Contents">109.45 oz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 cup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3103 gram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Big Round</text:p>
          </table:table-cell>
          <table:table-cell table:style-name="Table1.A2" office:value-type="string">
            <text:p text:style-name="Table_20_Contents">93.40 oz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2 cups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2648 gram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mall Round</text:p>
          </table:table-cell>
          <table:table-cell table:style-name="Table1.A2" office:value-type="string">
            <text:p text:style-name="Table_20_Contents">58.12 oz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4 cups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647 gram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Digital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8 cups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Instant Pot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3 quart</text:p>
          </table:table-cell>
          <table:table-cell table:style-name="Table1.A2" office:value-type="string">
            <text:p text:style-name="Table_20_Contents">17.25 oz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489 gram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6 quart</text:p>
          </table:table-cell>
          <table:table-cell table:style-name="Table1.A2" office:value-type="string">
            <text:p text:style-name="Table_20_Contents">28.55 oz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811 gram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8 quart</text:p>
          </table:table-cell>
          <table:table-cell table:style-name="Table1.A2" office:value-type="string">
            <text:p text:style-name="Table_20_Contents">36.10 oz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040 gram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/>
      <text:p text:style-name="Standard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E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mberly Maness</meta:initial-creator>
    <meta:creation-date>2020-02-28T23:55:23.73</meta:creation-date>
    <meta:printed-by>Kimberly Maness</meta:printed-by>
    <meta:print-date>2020-02-29T00:13:20.65</meta:print-date>
    <dc:date>2020-02-29T06:32:58.68</dc:date>
    <dc:creator>Kimberly Maness</dc:creator>
    <meta:editing-duration>PT27M33S</meta:editing-duration>
    <meta:editing-cycles>3</meta:editing-cycles>
    <meta:generator>OpenOffice/4.1.5$Win32 OpenOffice.org_project/415m1$Build-9789</meta:generator>
    <meta:document-statistic meta:table-count="2" meta:image-count="0" meta:object-count="0" meta:page-count="2" meta:paragraph-count="26" meta:word-count="49" meta:character-count="217"/>
  </office:meta>
</office:document-meta>
</file>